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191cm" style:rel-column-width="675*"/>
    </style:style>
    <style:style style:name="Таблица1.B" style:family="table-column">
      <style:table-column-properties style:column-width="4.852cm" style:rel-column-width="2751*"/>
    </style:style>
    <style:style style:name="Таблица1.C" style:family="table-column">
      <style:table-column-properties style:column-width="4.639cm" style:rel-column-width="2630*"/>
    </style:style>
    <style:style style:name="Таблица1.D" style:family="table-column">
      <style:table-column-properties style:column-width="1.406cm" style:rel-column-width="797*"/>
    </style:style>
    <style:style style:name="Таблица1.E" style:family="table-column">
      <style:table-column-properties style:column-width="3.023cm" style:rel-column-width="1714*"/>
    </style:style>
    <style:style style:name="Таблица1.F" style:family="table-column">
      <style:table-column-properties style:column-width="3.699cm" style:rel-column-width="2097*"/>
    </style:style>
    <style:style style:name="Таблица1.G" style:family="table-column">
      <style:table-column-properties style:column-width="3.235cm" style:rel-column-width="1834*"/>
    </style:style>
    <style:style style:name="Таблица1.H" style:family="table-column">
      <style:table-column-properties style:column-width="3.013cm" style:rel-column-width="1708*"/>
    </style:style>
    <style:style style:name="Таблица1.I" style:family="table-column">
      <style:table-column-properties style:column-width="2.136cm" style:rel-column-width="121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6" style:family="table-row">
      <style:table-row-properties style:min-row-height="1.296cm" fo:keep-together="always"/>
    </style:style>
    <style:style style:name="Таблица1.7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4856c" officeooo:paragraph-rsid="0004856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739ca" officeooo:paragraph-rsid="000739ca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0a1c7b" officeooo:paragraph-rsid="000a1c7b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0739ca" officeooo:paragraph-rsid="000739ca" style:font-name-asian="Times New Roman" style:font-size-asian="10pt" style:font-name-complex="Times New Roman" style:font-size-complex="10pt"/>
    </style:style>
    <style:style style:name="P16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rsid="00081092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081092" officeooo:paragraph-rsid="0005c663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paragraph-rsid="000a1c7b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officeooo:paragraph-rsid="0005c663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0d9adc" officeooo:paragraph-rsid="000d9adc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a7224" officeooo:paragraph-rsid="000a7224" style:font-size-asian="10pt" style:font-weight-asian="normal" style:font-size-complex="10pt" style:font-weight-complex="normal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d9adc" style:font-size-asian="10pt" style:font-weight-asian="normal" style:font-size-complex="10pt" style:font-weight-complex="normal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d9adc" officeooo:paragraph-rsid="000d9adc" style:font-size-asian="10pt" style:font-weight-asian="normal" style:font-size-complex="10pt" style:font-weight-complex="normal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e3481" officeooo:paragraph-rsid="000e3481" style:font-size-asian="10pt" style:font-weight-asian="normal" style:font-size-complex="10pt" style:font-weight-complex="normal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0a1c7b" officeooo:paragraph-rsid="000a1c7b" style:font-size-asian="10pt" style:font-size-complex="10pt"/>
    </style:style>
    <style:style style:name="P31" style:family="paragraph" style:parent-style-name="No_20_Spacing">
      <style:text-properties style:font-name="Times New Roman" fo:font-size="12pt" style:font-size-asian="12pt" style:font-size-complex="12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a1c7b" style:font-size-asian="10pt" style:language-asian="en" style:country-asian="US" style:font-size-complex="10pt"/>
    </style:style>
    <style:style style:name="P34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a1c7b" officeooo:paragraph-rsid="000a1c7b" style:font-size-asian="10pt" style:language-asian="en" style:country-asian="US" style:font-size-complex="10pt"/>
    </style:style>
    <style:style style:name="P3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a7224" officeooo:paragraph-rsid="000a7224" style:font-size-asian="10pt" style:language-asian="en" style:country-asian="US" style:font-size-complex="10pt"/>
    </style:style>
    <style:style style:name="P3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a7224" officeooo:paragraph-rsid="000e3481" style:font-size-asian="10pt" style:language-asian="en" style:country-asian="US" style:font-size-complex="10pt"/>
    </style:style>
    <style:style style:name="P3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ab0e0" officeooo:paragraph-rsid="000ab0e0" style:font-size-asian="10pt" style:language-asian="en" style:country-asian="US" style:font-size-complex="10pt"/>
    </style:style>
    <style:style style:name="P3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d9adc" officeooo:paragraph-rsid="000d9adc" style:font-size-asian="10pt" style:language-asian="en" style:country-asian="US" style:font-size-complex="10pt"/>
    </style:style>
    <style:style style:name="P39" style:family="paragraph" style:parent-style-name="No_20_Spacing">
      <style:paragraph-properties fo:text-align="center" style:justify-single-word="false"/>
      <style:text-properties officeooo:paragraph-rsid="000a7224"/>
    </style:style>
    <style:style style:name="P40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5c663" officeooo:paragraph-rsid="0005c663" fo:background-color="transparent" style:font-size-asian="10pt" style:font-size-complex="10pt"/>
    </style:style>
    <style:style style:name="P41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5c663" officeooo:paragraph-rsid="000d9adc" fo:background-color="transparent" style:font-size-asian="10pt" style:language-asian="en" style:country-asian="US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0a7224" style:font-size-asian="12pt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0739ca" officeooo:paragraph-rsid="000739ca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0d9adc" officeooo:paragraph-rsid="000d9adc" style:font-name-asian="Times New Roman" style:font-size-asian="10pt" style:font-name-complex="Times New Roman" style:font-size-complex="10pt"/>
    </style:style>
    <style:style style:name="P45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officeooo:rsid="000d9adc" officeooo:paragraph-rsid="000d9adc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5c663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05c663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officeooo:rsid="0005c663"/>
    </style:style>
    <style:style style:name="T11" style:family="text">
      <style:text-properties officeooo:rsid="00081092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0a1c7b"/>
    </style:style>
    <style:style style:name="T14" style:family="text">
      <style:text-properties style:use-window-font-color="true" style:font-name="Times New Roman" fo:font-size="10pt" fo:language="en" fo:country="US" officeooo:rsid="000a7224" style:font-size-asian="10pt" style:language-asian="en" style:country-asian="US" style:font-size-complex="10pt"/>
    </style:style>
    <style:style style:name="T15" style:family="text">
      <style:text-properties style:use-window-font-color="true" style:font-name="Times New Roman" fo:font-size="10pt" fo:language="en" fo:country="US" officeooo:rsid="000e3481" style:font-size-asian="10pt" style:language-asian="en" style:country-asian="US" style:font-size-complex="10pt"/>
    </style:style>
    <style:style style:name="T16" style:family="text">
      <style:text-properties style:font-name-complex="Times New Roman"/>
    </style:style>
    <style:style style:name="T17" style:family="text">
      <style:text-properties officeooo:rsid="001856bc" style:font-name-complex="Times New Roman"/>
    </style:style>
    <style:style style:name="T18" style:family="text">
      <style:text-properties officeooo:rsid="0019cfdf" style:font-name-complex="Times New Roman"/>
    </style:style>
    <style:style style:name="T19" style:family="text">
      <style:text-properties officeooo:rsid="001cc8de" style:font-name-complex="Times New Roman"/>
    </style:style>
    <style:style style:name="T20" style:family="text">
      <style:text-properties officeooo:rsid="000b2c0e" style:font-name-complex="Times New Roman"/>
    </style:style>
    <style:style style:name="T21" style:family="text">
      <style:text-properties officeooo:rsid="0009bfde" style:font-name-complex="Times New Roman"/>
    </style:style>
    <style:style style:name="T22" style:family="text">
      <style:text-properties officeooo:rsid="0019bbca" style:font-name-complex="Times New Roman"/>
    </style:style>
    <style:style style:name="T23" style:family="text">
      <style:text-properties officeooo:rsid="001f06ba" style:font-name-complex="Times New Roman"/>
    </style:style>
    <style:style style:name="T24" style:family="text">
      <style:text-properties officeooo:rsid="000c34bc" style:font-name-complex="Times New Roman"/>
    </style:style>
    <style:style style:name="T25" style:family="text">
      <style:text-properties officeooo:rsid="000d9adc" style:font-name-complex="Times New Roman"/>
    </style:style>
    <style:style style:name="T26" style:family="text">
      <style:text-properties officeooo:rsid="000a7224"/>
    </style:style>
    <style:style style:name="T27" style:family="text">
      <style:text-properties officeooo:rsid="000ab0e0"/>
    </style:style>
    <style:style style:name="T28" style:family="text">
      <style:text-properties officeooo:rsid="000d9adc"/>
    </style:style>
    <style:style style:name="T29" style:family="text">
      <style:text-properties officeooo:rsid="000e3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ТЧЕТ</text:p>
      <text:p text:style-name="P2"/>
      <text:p text:style-name="P11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"Развитие культуры в Михайловском <text:s/>сельском поселении </text:span></text:p>
      <text:p text:style-name="P11"><text:span text:style-name="T7">Курганинского района» на 20</text:span><text:span text:style-name="T8">2</text:span><text:span text:style-name="T9">3</text:span><text:span text:style-name="T7">-202</text:span><text:span text:style-name="T9">5</text:span><text:span text:style-name="T7"> годы»</text:span><text:span text:style-name="T2"> <text:s/>за</text:span> <text:span text:style-name="T2">20</text:span><text:span text:style-name="T3">2</text:span><text:span text:style-name="T4">3</text:span><text:span text:style-name="T2"> год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6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/>
            <text:p text:style-name="P5"/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0"/>
            <text:p text:style-name="P40"/>
            <text:p text:style-name="P40"/>
            <text:p text:style-name="P41">2<text:span text:style-name="T28">3 307,0</text:span></text:p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9"><text:span text:style-name="T14">23 2</text:span><text:span text:style-name="T15">61,8</text:span></text:p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6">2<text:span text:style-name="T29">3 261,8</text:span></text:p>
          </table:table-cell>
          <table:table-cell table:style-name="Таблица1.A1" office:value-type="string">
            <text:p text:style-name="P8"><text:s/></text:p>
            <text:p text:style-name="P8"/>
            <text:p text:style-name="P8"/>
            <text:p text:style-name="P29">Выполнено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17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23"><text:span text:style-name="T10">0,0</text:span></text:p>
          </table:table-cell>
          <table:table-cell table:style-name="Таблица1.A4" office:value-type="string">
            <text:p text:style-name="P5"/>
            <text:p text:style-name="P5">-</text:p>
          </table:table-cell>
          <table:table-cell table:style-name="Таблица1.A4" office:value-type="string">
            <text:p text:style-name="P5"/>
            <text:p text:style-name="P5">-</text:p>
            <text:p text:style-name="P5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14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<text:span text:style-name="T26">596,4</text:span></text:p>
          </table:table-cell>
          <table:table-cell table:style-name="Таблица1.A4" office:value-type="string">
            <text:p text:style-name="P35"><text:s/>3 596,4</text:p>
          </table:table-cell>
          <table:table-cell table:style-name="Таблица1.A4" office:value-type="string">
            <text:p text:style-name="P35">3 596,4</text:p>
          </table:table-cell>
          <table:table-cell table:style-name="Таблица1.A4" office:value-type="string">
            <text:p text:style-name="P25">Выполнено </text:p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28">4</text:p>
          </table:table-cell>
          <table:table-cell table:style-name="Таблица1.A4" office:value-type="string">
            <text:p text:style-name="P44">Трудоустройство несовершеннолетних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24">46,1</text:p>
            <text:p text:style-name="P5"/>
            <text:p text:style-name="P20"/>
          </table:table-cell>
          <table:table-cell table:style-name="Таблица1.A4" office:value-type="string">
            <text:p text:style-name="P5"/>
            <text:p text:style-name="P38">46,1</text:p>
          </table:table-cell>
          <table:table-cell table:style-name="Таблица1.A4" office:value-type="string">
            <text:p text:style-name="P22"><text:span text:style-name="T13"/></text:p>
            <text:p text:style-name="P24"><text:span text:style-name="T13">4</text:span><text:span text:style-name="T12">6,1</text:span></text:p>
            <text:p text:style-name="P5"/>
          </table:table-cell>
          <table:table-cell table:style-name="Таблица1.A4" office:value-type="string">
            <text:p text:style-name="P8"/>
            <text:p text:style-name="P28">Выполнено </text:p>
          </table:table-cell>
          <table:table-cell table:style-name="Таблица1.A4" office:value-type="string">
            <text:p text:style-name="P4"/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4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2<text:span text:style-name="T27">6</text:span> <text:span text:style-name="T27">949,6</text:span></text:p>
          </table:table-cell>
          <table:table-cell table:style-name="Таблица1.A4" office:value-type="string">
            <text:p text:style-name="P37">26 904,3</text:p>
          </table:table-cell>
          <table:table-cell table:style-name="Таблица1.A4" office:value-type="string">
            <text:p text:style-name="P37">26 904,3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42"><text:span text:style-name="T16">В течении <text:s/>20</text:span><text:span text:style-name="T17">2</text:span><text:span text:style-name="T18">3</text:span><text:span text:style-name="T16"> года изменения в программу вносились </text:span><text:span text:style-name="T24">4</text:span><text:span text:style-name="T16"> раз</text:span><text:span text:style-name="T19">а</text:span><text:span text:style-name="T16">, в том числе постановлени</text:span><text:span text:style-name="T20">ями</text:span><text:span text:style-name="T16"> администрации от </text:span><text:span text:style-name="T18">27</text:span><text:span text:style-name="T21"> </text:span><text:span text:style-name="T18">апреля</text:span><text:span text:style-name="T22"> </text:span><text:span text:style-name="T16">20</text:span><text:span text:style-name="T17">2</text:span><text:span text:style-name="T18">3</text:span><text:span text:style-name="T16"> года № </text:span><text:span text:style-name="T18">7</text:span><text:span text:style-name="T25">2</text:span><text:span text:style-name="T19">, от 2</text:span><text:span text:style-name="T25">7</text:span><text:span text:style-name="T19"> </text:span><text:span text:style-name="T25">июня 2</text:span><text:span text:style-name="T19">02</text:span><text:span text:style-name="T18">3</text:span><text:span text:style-name="T19"> года № </text:span><text:span text:style-name="T18">1</text:span><text:span text:style-name="T25">01, от 8 августа 2023 года № 122, 26 октября 2023 года № 167</text:span><text:span text:style-name="T23">.</text:span></text:p>
      <text:p text:style-name="P3"/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7</meta:editing-cycles>
    <meta:creation-date>2015-12-11T05:56:00</meta:creation-date>
    <dc:date>2024-01-17T14:29:14.140000000</dc:date>
    <meta:editing-duration>PT7H27M34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2" meta:paragraph-count="51" meta:word-count="222" meta:character-count="1953" meta:non-whitespace-character-count="1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